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<text:s/>1/2024<text:s/>wynika konieczność załączenia dokumentu.<text:line-break/>Wstawić "ND" jeżeli z zakresu <text:s/>Regulaminu naborów wniosków<text:s/>1/2024<text:s/>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<text:s/>przetwarzaniu danych 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<text:s/>potwierdzające status jednostki 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<text:s/>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<text:s/></text:span><text:span text:style-name="T198">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<text:s/>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<text:s/>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<text:s/>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<text:s/>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<text:s/>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<text:s/>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…..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driana Skajewska</dc:creator>
    <meta:creation-date>2024-11-04T16:27:00Z</meta:creation-date>
    <dc:date>2024-12-03T10:09:00Z</dc:date>
    <meta:print-date>2024-10-23T10:48:00Z</meta:print-date>
    <meta:template xlink:href="Normal" xlink:type="simple"/>
    <meta:editing-cycles>13</meta:editing-cycles>
    <meta:editing-duration>PT40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2" meta:character-count="7146" meta:row-count="51" meta:non-whitespace-character-count="6138"/>
  </office:meta>
</office:document-meta>
</file>